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50%"/>
      <style:text-properties style:font-name="Times New Roman" fo:font-weight="bold" style:font-weight-asian="bold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line-height="150%"/>
      <style:text-properties style:font-name="Times New Roman" fo:font-weight="bold" style:font-weight-asian="bold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ΔΕΛΤΙΟ ΤΥΠΟΥ</text:p>
      <text:p text:style-name="P5">Παραχώρηση του προαύλιου χώρου του Αρχοντικού <text:s/>Μίσιου της Υ.Ν.Μ.Τ.Ε. Ηπείρου βορείου Ιονίου και Δυτικής Μακεδονίας για παρουσίαση παιδικού βιβλίου στις 18-05-2024</text:p>
      <text:p text:style-name="P1"/>
      <text:p text:style-name="P6">Στις 18-05-2024 ημέρα Σάββατο και ώρα 12.00 το μεσημέρι θα πραγματοποιηθεί εκδήλωση στον προαύλιο χώρο του Αρχοντικού Μίσιου <text:s/>(Ασωπίου 9) που αφορά στην παρουσίαση του βιβλίου της συγγραφέως Αλεξάνδρας Κολιγιώτη, <text:s/>με τίτλο «Η απίθανη περιπέτεια του μικρού ποδηλάτη», εκδ. Κομνηνός.<text:bookmark text:name="Bookmark"/></text:p>
      <text:p text:style-name="P6">Στην εκδήλωση θα πραγματοποιηθεί εκπαιδευτική δράση <text:s text:c="2"/>(ζωγραφική σε μπαλόνι). </text:p>
      <text:p text:style-name="P3"/>
      <text:p text:style-name="P6"><text:s text:c="29"/></text:p>
      <text:p text:style-name="P2"/>
      <text:p text:style-name="P7"><text:s text:c="3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l" fo:country="GR" style:font-size-asian="11pt" style:language-asian="el" style:country-asian="GR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l" fo:country="GR" style:font-name-asian="SimSun" style:font-size-asian="11pt" style:language-asian="el" style:country-asian="GR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*</meta:initial-creator>
    <dc:creator>User</dc:creator>
    <meta:editing-cycles>6</meta:editing-cycles>
    <meta:print-date>2024-04-02T10:18:00</meta:print-date>
    <meta:creation-date>2024-05-13T06:04:00</meta:creation-date>
    <dc:date>2024-05-13T06:43:00</dc:date>
    <meta:editing-duration>PT25S</meta:editing-duration>
    <meta:generator>OpenOffice/4.1.10$Win32 OpenOffice.org_project/4110m2$Build-9807</meta:generator>
    <meta:document-statistic meta:table-count="0" meta:image-count="0" meta:object-count="0" meta:page-count="1" meta:paragraph-count="6" meta:word-count="72" meta:character-count="5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